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6916in" style:use-optimal-column-width="false"/>
    </style:style>
    <style:style style:name="TableColumn10" style:family="table-column">
      <style:table-column-properties style:column-width="1.5333in" style:use-optimal-column-width="false"/>
    </style:style>
    <style:style style:name="TableColumn11" style:family="table-column">
      <style:table-column-properties style:column-width="1.8666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8" style:family="table">
      <style:table-properties style:width="6.9666in" fo:margin-left="0.1416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margin-left="0.393in" fo:text-indent="-0.39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超連結" style:family="text"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3">朝陽科技大學</text:span></text:p>
      <text:p text:style-name="P4"><text:span text:style-name="T5">教師教學與產學研究暨校務研究學術研討會</text:span></text:p>
      <text:p text:style-name="P6"><text:span text:style-name="T7">投稿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論文名稱</text:span></text:p>
          </table:table-cell>
          <table:table-cell table:style-name="TableCell17">
            <text:p text:style-name="P18"><text:span text:style-name="T19">中文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<text:span text:style-name="T25">英文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作者資料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<text:span text:style-name="T40">服務單位</text:span></text:p>
            <text:p text:style-name="P41"><text:span text:style-name="T42">(</text:span><text:span text:style-name="T43">學校、系所</text:span><text:span text:style-name="T44">)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地址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合著者</text:span></text:p>
          </table:table-cell>
          <table:table-cell table:style-name="TableCell75">
            <text:p text:style-name="P76"><text:span text:style-name="T77">姓名</text:span></text:p>
          </table:table-cell>
          <table:table-cell table:style-name="TableCell78">
            <text:p text:style-name="P79"><text:span text:style-name="T80">服務單位</text:span></text:p>
            <text:p text:style-name="P81"><text:span text:style-name="T82">(</text:span><text:span text:style-name="T83">學校、系所</text:span><text:span text:style-name="T84">)</text:span></text:p>
          </table:table-cell>
          <table:table-cell table:style-name="TableCell85">
            <text:p text:style-name="P86"><text:span text:style-name="T87">職稱</text:span>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可自行增加欄位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備註</text:span></text:p>
          </table:table-cell>
          <table:table-cell table:style-name="TableCell104" table:number-columns-spanned="3">
            <text:p text:style-name="Standard"><text:span text:style-name="T105">一、研討會日期：</text:span><text:span text:style-name="T106">108</text:span><text:span text:style-name="T107">年</text:span><text:span text:style-name="T108">6</text:span><text:span text:style-name="T109">月</text:span><text:span text:style-name="T110">6</text:span><text:span text:style-name="T111">日（星期四）。</text:span></text:p>
            <text:p text:style-name="Standard"><text:span text:style-name="T112">二、論文摘要收件截止日期：</text:span><text:span text:style-name="T113">108</text:span><text:span text:style-name="T114">年</text:span><text:span text:style-name="T115">4</text:span><text:span text:style-name="T116">月</text:span><text:span text:style-name="T117">15</text:span><text:span text:style-name="T118">日</text:span><text:span text:style-name="T119">(</text:span><text:span text:style-name="T120">星期一</text:span><text:span text:style-name="T121">)</text:span><text:span text:style-name="T122">。</text:span></text:p>
            <text:p text:style-name="Standard"><text:span text:style-name="T123">三、論文摘要錄取通知日期：</text:span><text:span text:style-name="T124">108</text:span><text:span text:style-name="T125">年</text:span><text:span text:style-name="T126">4</text:span><text:span text:style-name="T127">月</text:span><text:span text:style-name="T128">30</text:span><text:span text:style-name="T129">日（星期二）。</text:span></text:p>
            <text:p text:style-name="P130"><text:span text:style-name="T131">四、電子檔請以</text:span><text:span text:style-name="T132">word</text:span><text:span text:style-name="T133">檔與</text:span><text:span text:style-name="T134">pdf</text:span><text:span text:style-name="T135">檔兩種檔案格式，寄至朝陽科技大學</text:span><text:span text:style-name="T136"><text:s/></text:span><text:span text:style-name="T137">人力資源處</text:span><text:span text:style-name="T138"><text:s/></text:span><text:span text:style-name="T139">李雨蒨小姐</text:span></text:p>
            <text:p text:style-name="P140"><text:span text:style-name="T141"><text:s text:c="4"/>E-mail</text:span><text:span text:style-name="T142">：</text:span><text:a xlink:href="mailto:yu@cyut.edu.tw" office:target-frame-name="_top" xlink:show="replace"><text:span text:style-name="T143">yu@cyut.edu.tw</text:span></text:a>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902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A404-2</dc:creator>
    <meta:creation-date>2017-03-01T03:47:00Z</meta:creation-date>
    <dc:date>2019-03-15T01:15:00Z</dc:date>
    <meta:template xlink:href="Normal" xlink:type="simple"/>
    <meta:editing-cycles>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9" meta:row-count="2" meta:non-whitespace-character-count="290"/>
  </office:meta>
</office:document-meta>
</file>